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color="#00000a" fo:font-size="13pt" fo:letter-spacing="normal" fo:background-color="#ffffff" style:font-name-asian="Calibri1" style:font-size-asian="13pt" style:font-name-complex="Calibri1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T1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6" style:family="text">
      <style:text-properties fo:color="#00000a" fo:font-size="16pt" fo:letter-spacing="normal" fo:font-weight="bold" fo:background-color="#ffffff" loext:char-shading-value="0" style:font-name-asian="Calibri1" style:font-size-asian="16pt" style:font-weight-asian="bold" style:font-name-complex="Calibri1" style:font-size-complex="13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4pt" fo:font-weight="bold" officeooo:rsid="0024b07a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Times New Roman" fo:font-size="14pt" fo:font-weight="bold" officeooo:rsid="00268128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1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2" style:family="text">
      <style:text-properties style:font-name="Times New Roman" fo:font-size="14pt" officeooo:rsid="0024b07a" style:font-name-asian="Calibri1" style:font-size-asian="14pt" style:font-name-complex="Calibri1" style:font-size-complex="14pt"/>
    </style:style>
    <style:style style:name="T13" style:family="text">
      <style:text-properties style:font-name="Times New Roman" fo:font-size="14pt" officeooo:rsid="00279cc9" style:font-name-asian="Calibri1" style:font-size-asian="14pt" style:font-name-complex="Calibri1" style:font-size-complex="14pt"/>
    </style:style>
    <style:style style:name="T14" style:family="text">
      <style:text-properties officeooo:rsid="0024b07a"/>
    </style:style>
    <style:style style:name="T15" style:family="text">
      <style:text-properties officeooo:rsid="00279c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О «Управляющая компания «Доверие»</text:p>
      <text:p text:style-name="P11">Уважаемые граждане!</text:p>
      <text:p text:style-name="P9"><text:span text:style-name="T1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2">ЗЛОСТНЫМ НЕПЛАТЕЛЬЩИКАМ,</text:span><text:span text:style-name="T1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11"><text:s/>Долги указанных квартир не позволяют жителям дома жить комфортно и уютно!</text:p>
      <text:p text:style-name="P7"><text:span text:style-name="T3">Задолженность по состоянию <text:s/>на <text:s text:c="2"/>24.05</text:span><text:span text:style-name="T4">.2019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7">ул. <text:s/></text:span><text:span text:style-name="T9">Калинина</text:span><text:span text:style-name="T8"> </text:span><text:span text:style-name="T7">д.</text:span><text:span text:style-name="T9">3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0">кв.</text:span><text:span text:style-name="T13">3</text:span></text:p>
          </table:table-cell>
          <table:table-cell table:style-name="Таблица1.A1" office:value-type="string">
            <text:p text:style-name="P1"><text:span text:style-name="T10"><text:s/></text:span><text:span text:style-name="T13">28480,21</text:span><text:span text:style-name="T11">р</text:span><text:span text:style-name="T10">уб.</text:span></text:p>
          </table:table-cell>
          <table:table-cell table:style-name="Таблица1.A1" office:value-type="string">
            <text:p text:style-name="P5">кв.<text:span text:style-name="T15">46</text:span></text:p>
          </table:table-cell>
          <table:table-cell table:style-name="Таблица1.A1" office:value-type="string">
            <text:p text:style-name="P5"><text:s/><text:span text:style-name="T15">18047,14</text:span>руб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12">Напоминаем, что согласно статье 153 Жилищного кодекса РФ и статье 210 Гражданского кодекса РФ оплата должна вноситься полностью и своевременно.</text:p>
      <text:p text:style-name="P8"><text:span text:style-name="T5">Если Вам известна какая-нибудь информация о должниках просим сообщить в «Отдел</text:span><text:span text:style-name="T6"> </text:span><text:span text:style-name="T5">взыскания» по тел: 240-60-09 <text:s/>доб.904, <text:s/>8.30 до 16.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29T10:05:43.648000000</meta:print-date>
    <dc:date>2019-05-31T08:54:59.360000000</dc:date>
    <meta:editing-cycles>69</meta:editing-cycles>
    <meta:editing-duration>PT3H50M32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2" meta:word-count="131" meta:character-count="964" meta:non-whitespace-character-count="834"/>
  </office:meta>
</office:document-meta>
</file>