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8f92a" officeooo:paragraph-rsid="0028f92a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officeooo:rsid="0028f92a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Times New Roman" fo:font-size="14pt" fo:font-weight="bold" officeooo:rsid="00291edf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3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4" style:family="text">
      <style:text-properties style:font-name="Times New Roman" fo:font-size="14pt" officeooo:rsid="0024b07a" style:font-name-asian="Calibri1" style:font-size-asian="14pt" style:font-name-complex="Calibri1" style:font-size-complex="14pt"/>
    </style:style>
    <style:style style:name="T15" style:family="text">
      <style:text-properties style:font-name="Times New Roman" fo:font-size="14pt" officeooo:rsid="00279cc9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28f92a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91edf" style:font-name-asian="Calibri1" style:font-size-asian="14pt" style:font-name-complex="Calibri1" style:font-size-complex="14pt"/>
    </style:style>
    <style:style style:name="T18" style:family="text">
      <style:text-properties officeooo:rsid="0024b07a"/>
    </style:style>
    <style:style style:name="T19" style:family="text">
      <style:text-properties officeooo:rsid="00279cc9"/>
    </style:style>
    <style:style style:name="T20" style:family="text">
      <style:text-properties officeooo:rsid="0028f9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9">К</text:span><text:span text:style-name="T10">ирова</text:span><text:span text:style-name="T8"> </text:span><text:span text:style-name="T7">д.</text:span><text:span text:style-name="T9">7</text:span><text:span text:style-name="T1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2">кв.</text:span><text:span text:style-name="T17">75</text:span></text:p>
          </table:table-cell>
          <table:table-cell table:style-name="Таблица1.A1" office:value-type="string">
            <text:p text:style-name="P1"><text:span text:style-name="T12"><text:s/></text:span><text:span text:style-name="T17">179860,43</text:span><text:span text:style-name="T13">р</text:span><text:span text:style-name="T12">уб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31T09:01:46.302000000</meta:print-date>
    <dc:date>2019-05-31T09:03:46.251000000</dc:date>
    <meta:editing-cycles>71</meta:editing-cycles>
    <meta:editing-duration>PT3H59M18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1" meta:word-count="129" meta:character-count="947" meta:non-whitespace-character-count="817"/>
  </office:meta>
</office:document-meta>
</file>