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1.797cm" fo:margin-top="0cm" fo:margin-bottom="0cm" table:align="left" style:writing-mode="lr-tb"/>
    </style:style>
    <style:style style:name="Таблица1.A" style:family="table-column">
      <style:table-column-properties style:column-width="2.036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1.984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Calibri1" style:font-size-asian="14pt" style:font-name-complex="Calibri1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1fd86f" officeooo:paragraph-rsid="001fd86f" style:font-name-asian="Calibri1" style:font-size-asian="14pt" style:font-name-complex="Calibri1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49cm" style:auto-text-indent="false"/>
    </style:style>
    <style:style style:name="T1" style:family="text">
      <style:text-properties fo:color="#00000a" style:font-name="Times New Roman" fo:font-size="16pt" fo:letter-spacing="normal" fo:font-weight="bold" fo:background-color="#ffffff" loext:char-shading-value="0" style:font-name-asian="Times New Roman1" style:font-size-asian="16pt" style:font-weight-asian="bold" style:font-name-complex="Times New Roman1"/>
    </style:style>
    <style:style style:name="T2" style:family="text">
      <style:text-properties fo:color="#00000a" style:font-name="Times New Roman" fo:font-size="16pt" fo:letter-spacing="normal" fo:font-weight="bold" style:font-name-asian="Times New Roman1" style:font-size-asian="16pt" style:font-weight-asian="bold" style:font-name-complex="Times New Roman1" fo:background-color="#ffffff"/>
    </style:style>
    <style:style style:name="T3" style:family="text">
      <style:text-properties fo:color="#00000a" style:font-name="Times New Roman" fo:font-size="13pt" fo:letter-spacing="normal" fo:background-color="#ffffff" loext:char-shading-value="0" style:font-name-asian="Times New Roman1" style:font-size-asian="13pt" style:font-name-complex="Times New Roman1" style:font-size-complex="13pt"/>
    </style:style>
    <style:style style:name="T4" style:family="text">
      <style:text-properties fo:color="#00000a" style:font-name="Times New Roman" fo:font-size="13pt" fo:letter-spacing="normal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fo:color="#00000a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6" style:family="text">
      <style:text-properties fo:color="#00000a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a" fo:font-size="13pt" fo:letter-spacing="normal" fo:background-color="#ffffff" loext:char-shading-value="0" style:font-name-asian="Calibri1" style:font-size-asian="13pt" style:font-name-complex="Calibri1" style:font-size-complex="13pt"/>
    </style:style>
    <style:style style:name="T8" style:family="text">
      <style:text-properties fo:color="#00000a" fo:font-size="13pt" fo:letter-spacing="normal" fo:font-weight="bold" loext:char-shading-value="0" style:font-name-asian="Calibri1" style:font-size-asian="13pt" style:font-weight-asian="bold" style:font-name-complex="Calibri1" style:font-size-complex="13pt" fo:background-color="#ffffff"/>
    </style:style>
    <style:style style:name="T9" style:family="text">
      <style:text-properties fo:color="#00000a" fo:font-size="13pt" fo:letter-spacing="normal" fo:font-weight="bold" style:font-name-asian="Calibri1" style:font-size-asian="13pt" style:font-weight-asian="bold" style:font-name-complex="Calibri1" style:font-size-complex="13pt" fo:background-color="#ffffff"/>
    </style:style>
    <style:style style:name="T10" style:family="text">
      <style:text-properties fo:color="#00000a" fo:font-size="16pt" fo:letter-spacing="normal" fo:font-weight="bold" loext:char-shading-value="0" style:font-name-asian="Calibri1" style:font-size-asian="16pt" style:font-weight-asian="bold" style:font-name-complex="Calibri1" style:font-size-complex="13pt" fo:background-color="#ffffff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Times New Roman" fo:font-size="14pt" fo:font-weight="bold" officeooo:rsid="001fd86f" style:font-name-asian="Calibri1" style:font-size-asian="14pt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4pt" fo:font-weight="bold" officeooo:rsid="0020812a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Times New Roman" fo:font-size="14pt" style:font-name-asian="Calibri1" style:font-size-asian="14pt" style:font-name-complex="Calibri1" style:font-size-complex="14pt"/>
    </style:style>
    <style:style style:name="T16" style:family="text">
      <style:text-properties style:font-name="Times New Roman" fo:font-size="14pt" officeooo:rsid="001fd86f" style:font-name-asian="Calibri1" style:font-size-asian="14pt" style:font-name-complex="Calibri1" style:font-size-complex="14pt"/>
    </style:style>
    <style:style style:name="T17" style:family="text">
      <style:text-properties style:font-name="Times New Roman" fo:font-size="14pt" officeooo:rsid="0020812a" style:font-name-asian="Calibri1" style:font-size-asian="14pt" style:font-name-complex="Calibri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ОО «Управляющая компания «Доверие»</text:span></text:p>
      <text:p text:style-name="P6"><text:span text:style-name="T1">Уважаемые граждане!</text:span></text:p>
      <text:p text:style-name="P9"><text:span text:style-name="T3">В связи с большой задолженностью жителей Вашего дома и несвоевременной оплатой счетов за жилищно-коммунальные услуги (содержание и текущий ремонт), будут приняты меры к </text:span><text:span text:style-name="T4">ЗЛОСТНЫМ НЕПЛАТЕЛЬЩИКАМ,</text:span><text:span text:style-name="T3"> а именно: - <text:s/>приостановлена подача электроэнергии; - подготовка материалов для обращения в суд с целью принудительного взыскания за услуги и пени; -взыскания долгов путем удержания из заработной платы и иных источников доходов, ареста и последующей продажи имущества.</text:span></text:p>
      <text:p text:style-name="P6"><text:span text:style-name="T1"><text:s/>Долги указанных квартир не позволяют жителям дома жить комфортно и уютно!</text:span></text:p>
      <text:p text:style-name="P6"><text:span text:style-name="T5">Задолженность по состоянию <text:s/>на <text:s text:c="2"/>24.05</text:span><text:span text:style-name="T6">.2019</text:span><text:span text:style-name="T5">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<text:span text:style-name="T12">ул. <text:s/>Кирпичная д.1, корпус </text:span><text:span text:style-name="T14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5">кв.1</text:span><text:span text:style-name="T17">0</text:span></text:p>
          </table:table-cell>
          <table:table-cell table:style-name="Таблица1.A1" office:value-type="string">
            <text:p text:style-name="P1"><text:span text:style-name="T15"><text:s/></text:span><text:span text:style-name="T16">1</text:span><text:span text:style-name="T17">36021</text:span><text:span text:style-name="T15">,</text:span><text:span text:style-name="T17">26р</text:span><text:span text:style-name="T15">уб.</text:span></text:p>
          </table:table-cell>
          <table:table-cell table:style-name="Таблица1.A1" office:value-type="string">
            <text:p text:style-name="P1"><text:span text:style-name="T16"/></text:p>
          </table:table-cell>
          <table:table-cell table:style-name="Таблица1.A1" office:value-type="string">
            <text:p text:style-name="P1"><text:span text:style-name="T15"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ext:p text:style-name="P7"><text:span text:style-name="T7">Напоминаем, что согласно статье 153 Жилищного кодекса РФ и статье 210 Гражданского кодекса РФ оплата должна вноситься полностью и своевременно.</text:span></text:p>
      <text:p text:style-name="P7"><text:span text:style-name="T8">Если Вам известна какая-нибудь информация о должниках просим сообщить в «Отдел</text:span><text:span text:style-name="T10"> </text:span><text:span text:style-name="T8">взыскания» по тел: 240-60-09 <text:s/>доб.904, <text:s/>8.30 до 16.30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79cm" fo:margin-bottom="2.54cm" fo:margin-left="1.164cm" fo:margin-right="1.614cm" style:writing-mode="lr-tb" style:layout-grid-color="#c0c0c0" style:layout-grid-lines="53" style:layout-grid-base-height="0.423cm" style:layout-grid-ruby-height="0.0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meta:print-date>2019-05-29T09:54:56.122000000</meta:print-date>
    <dc:date>2019-05-29T09:58:35.630000000</dc:date>
    <meta:editing-cycles>63</meta:editing-cycles>
    <meta:editing-duration>PT3H31M38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10" meta:word-count="131" meta:character-count="958" meta:non-whitespace-character-count="827"/>
  </office:meta>
</office:document-meta>
</file>