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225d7d" officeooo:paragraph-rsid="00225d7d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  <style:text-properties fo:color="#00000a" fo:font-size="13pt" fo:letter-spacing="normal" fo:background-color="#ffffff" style:font-name-asian="Calibri1" style:font-size-asian="13pt" style:font-name-complex="Calibri1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2a5659" officeooo:paragraph-rsid="002a5659" style:font-name-asian="Calibri1" style:font-size-asian="14pt" style:font-name-complex="Calibri1" style:font-size-complex="14pt"/>
    </style:style>
    <style:style style:name="T1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4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fo:font-size="13pt" fo:letter-spacing="normal" fo:font-weight="bold" fo:background-color="#ffffff" loext:char-shading-value="0" style:font-name-asian="Calibri1" style:font-size-asian="13pt" style:font-weight-asian="bold" style:font-name-complex="Calibri1" style:font-size-complex="13pt"/>
    </style:style>
    <style:style style:name="T6" style:family="text">
      <style:text-properties fo:color="#00000a" fo:font-size="16pt" fo:letter-spacing="normal" fo:font-weight="bold" fo:background-color="#ffffff" loext:char-shading-value="0" style:font-name-asian="Calibri1" style:font-size-asian="16pt" style:font-weight-asian="bold" style:font-name-complex="Calibri1" style:font-size-complex="13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Times New Roman" fo:font-size="14pt" fo:font-weight="bold" officeooo:rsid="0024b07a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Times New Roman" fo:font-size="14pt" fo:font-weight="bold" officeooo:rsid="00268128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Times New Roman" fo:font-size="14pt" fo:font-weight="bold" officeooo:rsid="0028f92a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Times New Roman" fo:font-size="14pt" fo:font-weight="bold" officeooo:rsid="00291edf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Times New Roman" fo:font-size="14pt" fo:font-weight="bold" officeooo:rsid="0029791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Times New Roman" fo:font-size="14pt" fo:font-weight="bold" officeooo:rsid="002a5659" style:font-name-asian="Calibri1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Times New Roman" fo:font-size="14pt" fo:font-weight="bold" officeooo:rsid="002a6b41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6" style:family="text">
      <style:text-properties style:font-name="Times New Roman" fo:font-size="14pt" officeooo:rsid="00225d7d" style:font-name-asian="Calibri1" style:font-size-asian="14pt" style:font-name-complex="Calibri1" style:font-size-complex="14pt"/>
    </style:style>
    <style:style style:name="T17" style:family="text">
      <style:text-properties style:font-name="Times New Roman" fo:font-size="14pt" officeooo:rsid="0028f92a" style:font-name-asian="Calibri1" style:font-size-asian="14pt" style:font-name-complex="Calibri1" style:font-size-complex="14pt"/>
    </style:style>
    <style:style style:name="T18" style:family="text">
      <style:text-properties style:font-name="Times New Roman" fo:font-size="14pt" officeooo:rsid="00291edf" style:font-name-asian="Calibri1" style:font-size-asian="14pt" style:font-name-complex="Calibri1" style:font-size-complex="14pt"/>
    </style:style>
    <style:style style:name="T19" style:family="text">
      <style:text-properties style:font-name="Times New Roman" fo:font-size="14pt" officeooo:rsid="0029791d" style:font-name-asian="Calibri1" style:font-size-asian="14pt" style:font-name-complex="Calibri1" style:font-size-complex="14pt"/>
    </style:style>
    <style:style style:name="T20" style:family="text">
      <style:text-properties style:font-name="Times New Roman" fo:font-size="14pt" officeooo:rsid="002a5659" style:font-name-asian="Calibri1" style:font-size-asian="14pt" style:font-name-complex="Calibri1" style:font-size-complex="14pt"/>
    </style:style>
    <style:style style:name="T21" style:family="text">
      <style:text-properties style:font-name="Times New Roman" fo:font-size="14pt" officeooo:rsid="002a6b41" style:font-name-asian="Calibri1" style:font-size-asian="14pt" style:font-name-complex="Calibri1" style:font-size-complex="14pt"/>
    </style:style>
    <style:style style:name="T22" style:family="text">
      <style:text-properties officeooo:rsid="00279cc9"/>
    </style:style>
    <style:style style:name="T23" style:family="text">
      <style:text-properties officeooo:rsid="0028f92a"/>
    </style:style>
    <style:style style:name="T24" style:family="text">
      <style:text-properties officeooo:rsid="002a56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ОО «Управляющая компания «Доверие»</text:p>
      <text:p text:style-name="P11">Уважаемые граждане!</text:p>
      <text:p text:style-name="P9"><text:span text:style-name="T1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2">ЗЛОСТНЫМ НЕПЛАТЕЛЬЩИКАМ,</text:span><text:span text:style-name="T1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11"><text:s/>Долги указанных квартир не позволяют жителям дома жить комфортно и уютно!</text:p>
      <text:p text:style-name="P7"><text:span text:style-name="T3">Задолженность по состоянию <text:s/>на <text:s text:c="2"/>24.05</text:span><text:span text:style-name="T4">.2019</text:span><text:span text:style-name="T3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7">ул. <text:s/></text:span><text:span text:style-name="T13">Ленина</text:span><text:span text:style-name="T8"> </text:span><text:span text:style-name="T7">д.</text:span><text:span text:style-name="T13">10</text:span><text:span text:style-name="T1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5">кв.</text:span><text:span text:style-name="T21">4</text:span></text:p>
          </table:table-cell>
          <table:table-cell table:style-name="Таблица1.A1" office:value-type="string">
            <text:p text:style-name="P1"><text:span text:style-name="T15"><text:s/></text:span><text:span text:style-name="T20">11</text:span><text:span text:style-name="T21">3981,88</text:span><text:span text:style-name="T16">р</text:span><text:span text:style-name="T15">уб.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12">Напоминаем, что согласно статье 153 Жилищного кодекса РФ и статье 210 Гражданского кодекса РФ оплата должна вноситься полностью и своевременно.</text:p>
      <text:p text:style-name="P8"><text:span text:style-name="T5">Если Вам известна какая-нибудь информация о должниках просим сообщить в «Отдел</text:span><text:span text:style-name="T6"> </text:span><text:span text:style-name="T5">взыскания» по тел: 240-60-09 <text:s/>доб.904, <text:s/>8.30 до 16.3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31T09:11:23.956000000</meta:print-date>
    <dc:date>2019-05-31T09:13:35.870000000</dc:date>
    <meta:editing-cycles>74</meta:editing-cycles>
    <meta:editing-duration>PT4H9M6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1" meta:word-count="129" meta:character-count="947" meta:non-whitespace-character-count="817"/>
  </office:meta>
</office:document-meta>
</file>